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254cm" fo:margin-left="-0.191cm" table:align="left" style:writing-mode="lr-tb"/>
    </style:style>
    <style:style style:name="Tabela1.A" style:family="table-column">
      <style:table-column-properties style:column-width="5.45cm"/>
    </style:style>
    <style:style style:name="Tabela1.C" style:family="table-column">
      <style:table-column-properties style:column-width="3.845cm"/>
    </style:style>
    <style:style style:name="Tabela1.D" style:family="table-column">
      <style:table-column-properties style:column-width="12.5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text-properties style:font-name="Bookman Old Style" fo:font-weight="bold" style:font-weight-asian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Bookman Old Styl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/></text:p>
      <text:p text:style-name="P2"/>
      <text:p text:style-name="Standard"><text:span text:style-name="T2">Dział Historii i Sztuki - lista zabytków przewidzianych do eksponowania w podziemiach:</text:span></text:p>
      <text:p text:style-name="P1"/>
      <text:p text:style-name="P3"><text:span text:style-name="T1">Tabela</text:span><text:span text:style-name="T4"> eksponaty</text:span><text:span text:style-name="T1">, które zostaną wyeksponowane w podziemiach:</text:span></text:p>
      <text:p text:style-name="P4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1">Nazwa eksponatu</text:span></text:p>
          </table:table-cell>
          <table:table-cell table:style-name="Tabela1.A1" office:value-type="string">
            <text:p text:style-name="P5"><text:span text:style-name="T1">Nr inwent.</text:span></text:p>
          </table:table-cell>
          <table:table-cell table:style-name="Tabela1.A1" office:value-type="string">
            <text:p text:style-name="P5"><text:span text:style-name="T1">Wymiary </text:span></text:p>
          </table:table-cell>
          <table:table-cell table:style-name="Tabela1.A1" office:value-type="string">
            <text:p text:style-name="P5"><text:span text:style-name="T1">Materiał</text:span></text:p>
          </table:table-cell>
          <table:table-cell table:style-name="Tabela1.A1" table:number-columns-spanned="0" office:value-type="string">
            <text:p text:style-name="P5"><text:span text:style-name="T1">Uwag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Tora – niewielki nadpalony fragment </text:span></text:p>
          </table:table-cell>
          <table:table-cell table:style-name="Tabela1.A1" office:value-type="string">
            <text:p text:style-name="P5"><text:span text:style-name="T1">Ks. Dar. 87/H</text:span></text:p>
          </table:table-cell>
          <table:table-cell table:style-name="Tabela1.A1" office:value-type="string">
            <text:p text:style-name="P5"><text:span text:style-name="T1">Szerokość: 67 cm</text:span></text:p>
            <text:p text:style-name="P5"><text:span text:style-name="T1">Długość: 43 cm</text:span></text:p>
            <text:p text:style-name="P5"><text:span text:style-name="T1">Grubość: 1,5 cm</text:span></text:p>
          </table:table-cell>
          <table:table-cell table:style-name="Tabela1.A1" office:value-type="string">
            <text:p text:style-name="P5"><text:span text:style-name="T1">Pergamin (ze skóry bydlęcej), tusz</text:span></text:p>
          </table:table-cell>
          <table:table-cell table:style-name="Tabela1.A1" table:number-columns-spanned="0" office:value-type="string">
            <text:p text:style-name="P5"><text:span text:style-name="T1">Nadpalony niewielki fragment tory. Wymaga odseparowania do warunków panujących w podziemiach (wilgotności i niskiej temperatury).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Ewentualnie: Tora – niewielki fragment</text:span></text:p>
          </table:table-cell>
          <table:table-cell table:style-name="Tabela1.A1" office:value-type="string">
            <text:p text:style-name="P5"><text:span text:style-name="T1">Ks. Dar. 87/H</text:span></text:p>
          </table:table-cell>
          <table:table-cell table:style-name="Tabela1.A1" office:value-type="string">
            <text:p text:style-name="P5"><text:span text:style-name="T1">Szerokość: 63</text:span></text:p>
            <text:p text:style-name="P5"><text:span text:style-name="T1">Długość: 49 cm</text:span></text:p>
            <text:p text:style-name="P5"><text:span text:style-name="T1">Grubość: 1,5 cm</text:span></text:p>
          </table:table-cell>
          <table:table-cell table:style-name="Tabela1.A1" office:value-type="string">
            <text:p text:style-name="P5"><text:span text:style-name="T1">Pergamin (ze skóry bydlęcej), tusz</text:span></text:p>
          </table:table-cell>
          <table:table-cell table:style-name="Tabela1.A1" table:number-columns-spanned="0" office:value-type="string">
            <text:p text:style-name="P5"><text:span text:style-name="T1">Fragment tory. Wymaga odseparowania do warunków panujących w podziemiach (wilgotności i niskiej temperatury).</text:span></text:p>
          </table:table-cell>
        </table:table-row>
      </table:table>
      <text:p text:style-name="P1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zegorz</meta:initial-creator>
    <dc:creator>Urząd Miejski w Będzinie Urząd Miejski w Będzinie</dc:creator>
    <meta:editing-cycles>4</meta:editing-cycles>
    <meta:creation-date>2014-03-03T09:48:00</meta:creation-date>
    <dc:date>2014-04-01T10:55:36.21</dc:date>
    <meta:editing-duration>PT1S</meta:editing-duration>
    <meta:generator>OpenOffice.org/3.3$Win32 OpenOffice.org_project/330m20$Build-9567</meta:generator>
    <meta:document-statistic meta:table-count="1" meta:image-count="0" meta:object-count="0" meta:page-count="1" meta:paragraph-count="21" meta:word-count="97" meta:character-count="68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